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style:line-height-at-least="0.139in" fo:text-indent="0in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style:line-height-at-least="0.139in" fo:text-indent="0in" style:auto-text-indent="false" style:writing-mode="lr-tb">
        <style:tab-stops>
          <style:tab-stop style:position="0.25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margin-left="0in" fo:margin-right="0in" style:line-height-at-least="0.139in" fo:text-indent="0in" style:auto-text-indent="false" style:writing-mode="lr-tb">
        <style:tab-stops>
          <style:tab-stop style:position="0.25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25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style:line-height-at-least="0.139in" fo:text-indent="0in" style:auto-text-indent="false" style:writing-mode="lr-tb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in" fo:margin-right="0in" style:line-height-at-least="0.139in" fo:text-indent="0in" style:auto-text-indent="false" style:writing-mode="lr-tb">
        <style:tab-stops>
          <style:tab-stop style:position="3in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in" fo:margin-right="0in" style:line-height-at-least="0.139in" fo:text-indent="0in" style:auto-text-indent="false" style:writing-mode="lr-tb"/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1252in" fo:margin-right="0in" style:line-height-at-least="0.139in" fo:text-indent="-1.1252in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6252in" fo:margin-right="0in" style:line-height-at-least="0.139in" fo:text-indent="-0.6252in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25in" fo:margin-right="0in" style:line-height-at-least="0.139in" fo:text-indent="0in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5in" fo:margin-right="0in" style:line-height-at-least="0.139in" fo:text-indent="0in" style:auto-text-indent="false" style:writing-mode="lr-tb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.8752in" fo:margin-right="0in" style:line-height-at-least="0.139in" fo:text-indent="-0.6252in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t Care Agreement</text:p>
      <text:p text:style-name="P1">Pet Owner (Owner)</text:p>
      <text:p text:style-name="P6">Name: ___________________________________________</text:p>
      <text:p text:style-name="P10">Home Address:<text:tab/>_________________________________<text:line-break/>_________________________________</text:p>
      <text:p text:style-name="P7">Home phone: ____________________<text:tab/>Work phone: ____________________</text:p>
      <text:p text:style-name="P7">Cell phone or pager: ____________________<text:tab/>Email: ____________________</text:p>
      <text:p text:style-name="P6">Temporary address while pet is in Caregiver's care: </text:p>
      <text:p text:style-name="P6">________________________</text:p>
      <text:p text:style-name="P6">________________________</text:p>
      <text:p text:style-name="P6">Phone: ____________________</text:p>
      <text:p text:style-name="P7">Cell phone or pager: ____________________<text:tab/>Email: ____________________</text:p>
      <text:p text:style-name="P8">[if more than one temporary address, attach itinerary]</text:p>
      <text:p text:style-name="P2">Caregiver</text:p>
      <text:p text:style-name="P6">Name: Barking Lodge Pet Resorts</text:p>
      <text:p text:style-name="P11">Address: 1221 Burt Place. Fullerton, CA 92831</text:p>
      <text:p text:style-name="P7">Phone: 714-278-1086<text:tab/></text:p>
      <text:p text:style-name="P7">Email: <text:a xlink:type="simple" xlink:href="mailto:info@barkinglodgepetresorts.com" text:style-name="Internet_20_link" text:visited-style-name="Visited_20_Internet_20_Link">info@barkinglodgepetresorts.com</text:a></text:p>
      <text:p text:style-name="P7"/>
      <text:p text:style-name="P5">1.<text:tab/>Pet(s)</text:p>
      <text:p text:style-name="P6">Caregiver will take care of: _____________________________________________________</text:p>
      <text:p text:style-name="P8">[list name, species, breed, age, and, if necessary, any distinguishing characteristics]</text:p>
      <text:p text:style-name="P8"/>
      <text:p text:style-name="P5">2.<text:tab/>Dates of Care</text:p>
      <text:p text:style-name="P6">Caregiver will care for the animal(s) from ______________ <text:span text:style-name="T1">[beginning date]</text:span></text:p>
      <text:p text:style-name="P6">[ <text:s text:c="2"/>] until _______________ <text:span text:style-name="T1">[ending date]</text:span> </text:p>
      <text:p text:style-name="P6">[ <text:s text:c="2"/>] until Owner notifies Caregiver otherwise.</text:p>
      <text:p text:style-name="P6"/>
      <text:p text:style-name="P5">3.<text:tab/>Reimbursement and Compensation</text:p>
      <text:p text:style-name="P6">Owner will reimburse Caregiver for reasonable out-of-pocket expenses, including veterinary bills incurred while caring for the animal(s). Owner will also compensate Caregiver as follows <text:span text:style-name="T1">[select none, one, or both]</text:span>:</text:p>
      <text:p text:style-name="P6">[ <text:s text:c="2"/>] <text:s/>payment of $_________</text:p>
      <text:p text:style-name="P6">[ <text:s text:c="2"/>] <text:s/>other: _______________</text:p>
      <text:p text:style-name="P6"/>
      <text:p text:style-name="P3">4.<text:tab/>Care Instructions</text:p>
      <text:p text:style-name="P6">Caregiver will exercise reasonable care to protect the animal(s) from sickness, injury, and theft, and will follow these instructions:</text:p>
      <text:p text:style-name="P12">Food</text:p>
      <text:p text:style-name="P13">Type of food: _______________</text:p>
      <text:p text:style-name="P13">Amount: _______________</text:p>
      <text:p text:style-name="P13">Frequency: _______________</text:p>
      <text:p text:style-name="P13">Special instructions: ___________________________________________</text:p>
      <text:p text:style-name="P12">Medication</text:p>
      <text:p text:style-name="P13">1. Name: ____________________</text:p>
      <text:p text:style-name="P13">Dosage: _______________</text:p>
      <text:p text:style-name="P13">Special instructions: ___________________________________________</text:p>
      <text:p text:style-name="P13">2. Name: ____________________</text:p>
      <text:p text:style-name="P13">Dosage: _______________</text:p>
      <text:p text:style-name="P13">Special instructions: ___________________________________________</text:p>
      <text:p text:style-name="P12">Exercise</text:p>
      <text:p text:style-name="P13"><text:soft-page-break/>Frequency and type: _______________</text:p>
      <text:p text:style-name="P13">Special instructions: ___________________________________________</text:p>
      <text:p text:style-name="P12">Grooming</text:p>
      <text:p text:style-name="P13">Frequency and type: ________________________________________</text:p>
      <text:p text:style-name="P13">Special instructions: ________________________________________</text:p>
      <text:p text:style-name="P12">Veterinary Care</text:p>
      <text:p text:style-name="P13">Name: _________________________________</text:p>
      <text:p text:style-name="P14">Address:<text:tab/>_______________________________<text:line-break/>_______________________________</text:p>
      <text:p text:style-name="P13">Phone: _______________</text:p>
      <text:p text:style-name="P13">Veterinary insurance company and policy #: _______________</text:p>
      <text:p text:style-name="P13">Special instructions: _______________</text:p>
      <text:p text:style-name="P13"/>
      <text:p text:style-name="P3">5.<text:tab/>Emergency Contact</text:p>
      <text:p text:style-name="P6">If Caregiver becomes unable to care for the pet(s), Caregiver will contact ______________ <text:span text:style-name="T1">[name]</text:span> at ____________<text:span text:style-name="T1"> [phone number]</text:span> to try to make substitute arrangements for their care and will promptly notify Owner.</text:p>
      <text:p text:style-name="P6">If arrangements cannot be made, Caregiver will turn the pet(s) over to ______________ <text:span text:style-name="T1">[name]</text:span> at ____________<text:span text:style-name="T1"> [phone number] </text:span>and promptly notify Owner.</text:p>
      <text:p text:style-name="P6"/>
      <text:p text:style-name="P3">6.<text:tab/>Disputes</text:p>
      <text:p text:style-name="P6">If any dispute arises under this agreement, the parties agree to select a mutually agreeable third party to help them mediate it and to share equally any costs of mediation.</text:p>
      <text:p text:style-name="P6"/>
      <text:p text:style-name="P3">7.<text:tab/>Additional Terms</text:p>
      <text:p text:style-name="P2">____________________________________________________________________</text:p>
      <text:list xml:id="list7189798752109305015" text:style-name="L1">
        <text:list-item>
          <text:p text:style-name="P4">Entire Agreement</text:p>
        </text:list-item>
      </text:list>
      <text:p text:style-name="P6">This agreement contains the entire agreement between Owner and Caregiver. Any modifications must be in writing.</text:p>
      <text:p text:style-name="P6"/>
      <text:p text:style-name="P2">Signatures</text:p>
      <text:p text:style-name="P6">Pet Owner's name: __________________________</text:p>
      <text:p text:style-name="P6">Signature: ______________________________________________</text:p>
      <text:p text:style-name="P6">Date: _______________</text:p>
      <text:p text:style-name="P6"/>
      <text:p text:style-name="P6">Caregiver's name: Barking Lodge Pet Resorts</text:p>
      <text:p text:style-name="P6">Signature: _____________________________________________</text:p>
      <text:p text:style-name="P6">Date: 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5$Win32 OpenOffice.org_project/415m1$Build-9789</meta:generator>
    <dc:date>2018-06-22T14:17:39.67</dc:date>
    <meta:document-statistic meta:table-count="0" meta:image-count="0" meta:object-count="0" meta:page-count="2" meta:paragraph-count="70" meta:word-count="374" meta:character-count="3414"/>
    <dc:creator>Barking Lodge Pet Resorts</dc:creator>
    <meta:user-defined meta:name="Info 1"/>
    <meta:user-defined meta:name="Info 2"/>
    <meta:user-defined meta:name="Info 3"/>
    <meta:user-defined meta:name="Info 4"/>
  </office:meta>
</office:document-meta>
</file>