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 Sans" svg:font-family="'Open Sans', Helvetica, Arial,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color="#000000" style:font-name="Arial" fo:font-size="12pt" style:font-size-asian="12pt" style:font-size-complex="12pt"/>
    </style:style>
    <style:style style:name="P2" style:family="paragraph" style:parent-style-name="Standard">
      <style:paragraph-properties fo:text-align="center" style:justify-single-word="false"/>
      <style:text-properties fo:color="#000000" style:font-name="Arial" fo:font-size="12pt" style:font-size-asian="12pt" style:font-size-complex="12pt"/>
    </style:style>
    <style:style style:name="P3" style:family="paragraph" style:parent-style-name="Standard">
      <style:paragraph-properties fo:text-align="justify" style:justify-single-word="false"/>
      <style:text-properties fo:color="#000000" style:font-name="Arial" fo:font-size="12pt" style:font-size-asian="12pt" style:font-size-complex="12pt"/>
    </style:style>
    <style:style style:name="P4" style:family="paragraph" style:parent-style-name="Text_20_body">
      <style:paragraph-properties fo:text-align="justify" style:justify-single-word="false"/>
      <style:text-properties fo:font-variant="normal" fo:text-transform="none" fo:color="#000000" style:text-line-through-style="none" style:font-name="Arial" fo:font-size="12pt" fo:letter-spacing="normal" fo:font-style="normal" style:text-underline-style="none" fo:font-weight="normal" style:text-blinking="false" style:font-size-asian="12pt" style:font-size-complex="12pt"/>
    </style:style>
    <style:style style:name="P5" style:family="paragraph" style:parent-style-name="Text_20_body">
      <style:paragraph-properties fo:margin-left="0in" fo:margin-right="0in" fo:margin-top="0in" fo:margin-bottom="0.1043in" fo:text-align="justify" style:justify-single-word="false" fo:orphans="2" fo:text-indent="0in" style:auto-text-indent="false" fo:background-color="transparent">
        <style:background-image/>
      </style:paragraph-properties>
      <style:text-properties fo:font-variant="normal" fo:text-transform="none" fo:color="#000000" style:text-line-through-style="none" style:font-name="Arial" fo:font-size="12pt" fo:letter-spacing="normal" fo:font-style="normal" style:text-underline-style="none" fo:font-weight="normal" style:text-blinking="false" style:font-size-asian="12pt" style:font-size-complex="12pt"/>
    </style:style>
    <style:style style:name="P6" style:family="paragraph" style:parent-style-name="Text_20_body">
      <style:paragraph-properties fo:margin-left="0in" fo:margin-right="0in" fo:margin-top="0in" fo:margin-bottom="0.1043in" fo:text-align="center" style:justify-single-word="false" fo:orphans="2" fo:text-indent="0in" style:auto-text-indent="false" fo:background-color="transparent">
        <style:background-image/>
      </style:paragraph-properties>
      <style:text-properties fo:font-variant="normal" fo:text-transform="none" fo:color="#000000" style:text-line-through-style="none" style:font-name="Arial" fo:font-size="12pt" fo:letter-spacing="normal" fo:font-style="normal" style:text-underline-style="none" fo:font-weight="normal" style:text-blinking="false" style:font-size-asian="12pt" style:font-size-complex="12pt"/>
    </style:style>
    <style:style style:name="P7" style:family="paragraph" style:parent-style-name="Text_20_body">
      <style:paragraph-properties fo:margin-left="0in" fo:margin-right="0in" fo:margin-top="0in" fo:margin-bottom="0.1043in" fo:text-align="justify" style:justify-single-word="false" fo:orphans="2" fo:text-indent="0in" style:auto-text-indent="false" fo:background-color="transparent">
        <style:background-image/>
      </style:paragraph-properties>
      <style:text-properties fo:font-variant="normal" fo:text-transform="none" fo:color="#000000" style:text-line-through-style="none" style:font-name="Arial" fo:font-size="12pt" fo:letter-spacing="normal" fo:font-style="normal" style:text-underline-style="none" fo:font-weight="normal" style:text-blinking="false"/>
    </style:style>
    <style:style style:name="P8" style:family="paragraph" style:parent-style-name="Text_20_body" style:list-style-name="L1">
      <style:paragraph-properties fo:margin-left="0in" fo:margin-right="0in" fo:margin-top="0in" fo:margin-bottom="0.1043in" fo:text-align="justify" style:justify-single-word="false" fo:orphans="2" fo:text-indent="0in" style:auto-text-indent="false" fo:background-color="transparent">
        <style:background-image/>
      </style:paragraph-properties>
      <style:text-properties fo:font-variant="normal" fo:text-transform="none" fo:color="#000000" style:text-line-through-style="none" style:font-name="Arial" fo:font-size="12pt" fo:letter-spacing="normal" fo:font-style="normal" style:text-underline-style="none" fo:font-weight="normal" style:text-blinking="false" style:font-size-asian="12pt" style:font-size-complex="12pt"/>
    </style:style>
    <style:style style:name="T1" style:family="text">
      <style:text-properties style:font-size-asian="12pt" style:font-size-complex="12pt"/>
    </style:style>
    <text:list-style style:name="L1">
      <text:list-level-style-number text:level="1" text:style-name="Numbering_20_Symbols"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text:tab/>I understand that Barking Lodge Pet Resorts has relied upon my representation that my dog is in good health and has not injured or shown lethal aggression or threatening behavior to any person or dog in admitting my dog for services at their facility. </text:p>
      <text:p text:style-name="P5">2.<text:tab/>I understand that Barking Lodge Pet Resorts, their owners and staff will not be liable, financially or otherwise, for injuries to my dog, myself or any property of mine while my dog is participating in services provided by Barking Lodge Pet Resorts. I hereby release Barking Lodge Pet Resorts of any liability of any kind arising from my dog’s participation in any and all services provided by Barking Lodge Pet Resorts.</text:p>
      <text:p text:style-name="P5">3.<text:tab/>I understand and agree that any problems with my dog, behavioral, medical or otherwise will be treated as deemed best by staff of Barking Lodge Pet Resorts in their sole discretion, and in what they view as the best interest of the animal. They will make every attempt to contact me and keep me informed if anything arises. I understand that I assume full financial responsibility and all liability for any and all expenses involved in regards to the behavior and health of my dog. </text:p>
      <text:p text:style-name="P5">4.<text:tab/>I understand that while the socialization and play is closely and carefully monitored by Barking Lodge Pet Resorts staff to prevent injury, it is still possible that during the course of normal play my dog may receive minor nicks and scratches from roughhousing with other dogs.</text:p>
      <text:p text:style-name="P5">5.<text:tab/>I understand by allowing my dog to participate in services offered by Barking Lodge Pet Resorts, I hereby agree to allow Barking Lodge Pet Resorts to take photographs and use images of my pet in print, online or otherwise for publication and/or promotion. </text:p>
      <text:list xml:id="list9003566196159929223" text:style-name="L1">
        <text:list-item>
          <text:p text:style-name="P8">I understand that I am solely responsible, financially or otherwise, for any harm or damage caused by my dog while my dog is attending any services provided by Barking Lodge Pet Resorts.</text:p>
          <text:p text:style-name="P8">7.<text:tab/>I understand that if my dog is not picked up on time, I hereby authorize Barking Lodge Pet Resorts to take whatever action is deemed necessary for the continuing care of my dog. I will pay Barking Lodge Pet Resorts the cost of any such continuing care. I understand that if I do not pick up my dog and fail to give notice, Barking Lodge Pet Resorts will proceed according to the guidelines provided by California law of abandonment of animals by owner. I also acknowledge that I will be fully responsible for all attorneys’ fees and associated costs if I abandon my dog.</text:p>
        </text:list-item>
      </text:list>
      <text:p text:style-name="P3"/>
      <text:p text:style-name="P1"/>
      <text:p text:style-name="P1"/>
      <text:p text:style-name="P2">Printed name: _________________________</text:p>
      <text:p text:style-name="P2"/>
      <text:p text:style-name="P2"/>
      <text:p text:style-name="P2"/>
      <text:p text:style-name="P2">Signature: ____________________________</text:p>
      <text:p text:style-name="P2"/>
      <text:p text:style-name="P2"/>
      <text:p text:style-name="P2"/>
      <text:p text:style-name="P2">Date: _____________</text:p>
      <text:p text:style-name="P2"/>
      <text:p text:style-name="P2"/>
      <text:p text:style-name="P2"/>
      <text:p text:style-name="P2"/>
      <text:p text:style-name="P2"/>
      <text:p text:style-name="P2"><text:soft-page-break/>VET RELEASE FORM</text:p>
      <text:p text:style-name="P3"/>
      <text:p text:style-name="P3"><text:tab/></text:p>
      <text:p text:style-name="P4">I understand that in the event of an emergency, Barking Lodge Pet Resorts will make every attempt to contact me. In the event that I cannot be reached, I authorize the following: </text:p>
      <text:p text:style-name="P7"><text:span text:style-name="T1">In the event of illness or injury, I authorize <text:s/>Barking Lodge Pet Resorts to seek appropriate medical treatment for my pet(s). I understand that every effort will be made to take my pet to the vet clinic specified on the emergency form if the situation permits, however; Barking Lodge Pet Resorts has the authority to seek treatment at (24-hour Service).</text:span></text:p>
      <text:p text:style-name="P5">I agree to reimburse Barking Lodge Pet Resorts within 3 days of incident for all veterinary fees and related costs including transportation. </text:p>
      <text:p text:style-name="P5">This release does not expire and will remain valid for all future Barking Lodge Pet Resorts services.</text:p>
      <text:p text:style-name="P5"/>
      <text:p text:style-name="P5"/>
      <text:p text:style-name="P5"/>
      <text:p text:style-name="P6">Printed name: _________________________</text:p>
      <text:p text:style-name="P6"/>
      <text:p text:style-name="P6"/>
      <text:p text:style-name="P6"/>
      <text:p text:style-name="P6">Sig nature: ____________________________</text:p>
      <text:p text:style-name="P6"/>
      <text:p text:style-name="P6"/>
      <text:p text:style-name="P6"/>
      <text:p text:style-name="P6">Date: _____________</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 Sans" svg:font-family="'Open Sans', Helvetica, Arial,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5H51M57S</meta:editing-duration>
    <meta:editing-cycles>7</meta:editing-cycles>
    <meta:generator>OpenOffice/4.1.5$Win32 OpenOffice.org_project/415m1$Build-9789</meta:generator>
    <dc:date>2018-06-28T14:45:11.61</dc:date>
    <dc:creator>Barking Lodge Pet Resorts</dc:creator>
    <meta:printed-by>Barking Lodge Pet Resorts</meta:printed-by>
    <meta:print-date>2018-06-28T09:55:54.26</meta:print-date>
    <meta:document-statistic meta:table-count="0" meta:image-count="0" meta:object-count="0" meta:page-count="2" meta:paragraph-count="19" meta:word-count="581" meta:character-count="3451"/>
    <meta:user-defined meta:name="Info 1"/>
    <meta:user-defined meta:name="Info 2"/>
    <meta:user-defined meta:name="Info 3"/>
    <meta:user-defined meta:name="Info 4"/>
  </office:meta>
</office:document-meta>
</file>